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9.5pt"/>
    </style:style>
    <style:style style:name="P2" style:family="paragraph" style:parent-style-name="Standard">
      <style:text-properties style:font-name="sans-serif" fo:font-size="18.75pt"/>
    </style:style>
    <style:style style:name="P3" style:family="paragraph" style:parent-style-name="Standard">
      <style:text-properties style:font-name="sans-serif" fo:font-size="30pt"/>
    </style:style>
    <style:style style:name="P4" style:family="paragraph" style:parent-style-name="Standard">
      <style:text-properties style:font-name="sans-serif" fo:font-size="18.75pt"/>
    </style:style>
    <style:style style:name="T1" style:family="text">
      <style:text-properties style:font-name="sans-serif" fo:font-size="19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SFV Neuenrade e.V.</text:p>
      <text:p text:style-name="P1">Kantstraße 35 , 58809 Neuenrade</text:p>
      <text:p text:style-name="P1">Gläubiger </text:p>
      <text:p text:style-name="Standard">– <text:span text:style-name="T1">Identifikationsnummer</text:span></text:p>
      <text:p text:style-name="P1">: DE61ZZZ00000246900</text:p>
      <text:p text:style-name="P1">Mandatsreferenz : WIRD SEPARAT MITGETEILT</text:p>
      <text:p text:style-name="P1">Antrag auf Mitgliedschaft </text:p>
      <text:p text:style-name="P1">zum ____.____.________</text:p>
      <text:p text:style-name="P1">Hiermit beantrage ich</text:p>
      <text:p text:style-name="P1">Name:</text:p>
      <text:p text:style-name="P1">Vorname:</text:p>
      <text:p text:style-name="P1">geboren am:</text:p>
      <text:p text:style-name="P1">Geburtsort:</text:p>
      <text:p text:style-name="P1">Straße:</text:p>
      <text:p text:style-name="P1">PLZ/Wohnort:</text:p>
      <text:p text:style-name="P1">Telefon:</text:p>
      <text:p text:style-name="P1">Handy-Telefon:</text:p>
      <text:p text:style-name="P1">E-Mail:</text:p>
      <text:p text:style-name="P1">die Mitgliedschaft im SFV Neuenrade e.V.</text:p>
      <text:p text:style-name="P1">Ich werde mich</text:p>
      <text:p text:style-name="P1">dem Verein gegenüber satzungsgemäß verhalten.</text:p>
      <text:p text:style-name="P1">......................................................................</text:p>
      <text:p text:style-name="P1">Ort Datum Unterschrift</text:p>
      <text:p text:style-name="P1">neues Mitglied</text:p>
      <text:p text:style-name="P2">SFV </text:p>
      <text:p text:style-name="P2">Neuenrade e.V. , </text:p>
      <text:p text:style-name="P2">Kantstraße 35 , 58809 Neuenrade</text:p>
      <text:p text:style-name="P2">Gläubiger – Identifikationsnummer:DE61ZZZ00000246900</text:p>
      <text:p text:style-name="P2">Mandatsreferenz:</text:p>
      <text:p text:style-name="P2">______________________________________________<text:soft-page-break/>__________________</text:p>
      <text:p text:style-name="P2">_______</text:p>
      <text:p text:style-name="P2">SEPA-Lastschriftmandat</text:p>
      <text:p text:style-name="P2">Ich ermächtige dem SFV Neuenrade e.V.,</text:p>
      <text:p text:style-name="P2">Zahlungen (Aufnahmegebühr und Jahresbeiträge) von meinem Konto mittels </text:p>
      <text:p text:style-name="P2">Lastschrift einzuziehen. Zugleich weise ich mein Kreditinstitut</text:p>
      <text:p text:style-name="P2">an, die von Sportfischereiverein Neuenrade e.V. auf</text:p>
      <text:p text:style-name="P2">mein Konto gezogenen Lastschrifteneinzulösen.</text:p>
      <text:p text:style-name="P2">Hinweis: </text:p>
      <text:p text:style-name="P2">Ich kann innerhalb von acht Wochen, beginnend mit dem</text:p>
      <text:p text:style-name="P2">Belastungsdatum, die Erstattung des belasteten Betrages verlangen. Es gelten dabei die mit meinem</text:p>
      <text:p text:style-name="P2">Kreditinstitut vereinbarten Bedingungen.</text:p>
      <text:p text:style-name="P2">Kontoinhaber:(falls abweichend vom neuen Mitglied)</text:p>
      <text:p text:style-name="P2">IBAN:</text:p>
      <text:p text:style-name="P2">BIC:</text:p>
      <text:p text:style-name="P2">Kreditinstitut:</text:p>
      <text:p text:style-name="P2">......................................................................</text:p>
      <text:p text:style-name="P2">Ort Datum Unterschrift-Kontoinhaber</text:p>
      <text:section text:style-name="Sect1" text:name="Bereich3">
        <text:p text:style-name="Standard"><text:bookmark text:name="outerContainer"/></text:p>
        <text:section text:style-name="Sect1" text:name="Bereich4">
          <text:p text:style-name="Standard"><text:bookmark text:name="mainContainer"/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ko Buhrow</meta:initial-creator>
    <meta:creation-date>2016-12-19T11:47:33.49</meta:creation-date>
    <dc:date>2017-01-04T11:37:25.80</dc:date>
    <dc:creator>Mirko Buhrow</dc:creator>
    <meta:editing-duration>PT19M2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47" meta:word-count="142" meta:character-count="1359"/>
  </office:meta>
</office:document-meta>
</file>